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7" style:parent-style-name="Standard" style:family="paragraph">
      <style:paragraph-properties fo:text-align="justify" fo:background-color="#FFFFFF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2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13" style:parent-style-name="Standard" style:list-style-name="WWNum2" style:family="paragraph">
      <style:paragraph-properties fo:text-align="justify" fo:background-color="#FFFFFF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4" style:parent-style-name="Standard" style:list-style-name="WWNum2" style:family="paragraph">
      <style:paragraph-properties fo:text-align="justify" fo:background-color="#FFFFFF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5" style:parent-style-name="Standard" style:list-style-name="WWNum2" style:family="paragraph">
      <style:paragraph-properties fo:text-align="justify" fo:background-color="#FFFFFF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6" style:parent-style-name="Standard" style:list-style-name="WWNum2" style:family="paragraph">
      <style:paragraph-properties fo:text-align="justify" fo:background-color="#FFFFFF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7" style:parent-style-name="Standard" style:list-style-name="WWNum2" style:family="paragraph">
      <style:paragraph-properties fo:text-align="justify" fo:background-color="#FFFFFF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8" style:parent-style-name="Standard" style:list-style-name="WWNum2" style:family="paragraph">
      <style:paragraph-properties fo:text-align="justify" fo:background-color="#FFFFFF"/>
    </style:style>
    <style:style style:name="T19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1" style:parent-style-name="Standard" style:list-style-name="WWNum2" style:family="paragraph">
      <style:paragraph-properties fo:text-align="justify" fo:background-color="#FFFFFF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2" style:parent-style-name="Standard" style:list-style-name="WWNum2" style:family="paragraph">
      <style:paragraph-properties fo:text-align="justify" fo:background-color="#FFFFFF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3" style:parent-style-name="Standard" style:list-style-name="WWNum2" style:family="paragraph">
      <style:paragraph-properties fo:text-align="justify" fo:background-color="#FFFFFF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 style:language-asian="ru" style:country-asian="RU"/>
    </style:style>
    <style:style style:name="P2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1" style:parent-style-name="Standard" style:family="paragraph">
      <style:paragraph-properties fo:text-align="justify" fo:background-color="#FFFFFF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4" style:parent-style-name="Standard" style:family="paragraph">
      <style:paragraph-properties fo:text-align="justify" fo:background-color="#FFFFFF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47" style:parent-style-name="Standard" style:family="paragraph">
      <style:paragraph-properties fo:text-align="justify" fo:background-color="#FFFFFF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 style:language-asian="ru" style:country-asian="RU"/>
    </style:style>
    <style:style style:name="P51" style:parent-style-name="Standard" style:family="paragraph">
      <style:paragraph-properties fo:text-align="justify" fo:background-color="#FFFFFF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color="#212529" fo:font-size="16pt" style:font-size-asian="16pt" style:font-size-complex="16pt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color="#212529" fo:font-size="16pt" style:font-size-asian="16pt" style:font-size-complex="16pt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12529" fo:font-size="16pt" style:font-size-asian="16pt" style:font-size-complex="16pt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color="#212529" fo:font-size="16pt" style:font-size-asian="16pt" style:font-size-complex="16pt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color="#212529" fo:font-size="16pt" style:font-size-asian="16pt" style:font-size-complex="16pt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size="16pt" style:font-size-asian="16pt" style:font-size-complex="16pt" style:language-asian="ru" style:country-asian="RU"/>
    </style:style>
    <style:style style:name="P59" style:parent-style-name="Standard" style:list-style-name="WWNum3" style:family="paragraph">
      <style:paragraph-properties fo:text-align="justify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0" style:parent-style-name="Standard" style:list-style-name="WWNum3" style:family="paragraph">
      <style:paragraph-properties fo:text-align="justify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1" style:parent-style-name="Standard" style:list-style-name="WWNum3" style:family="paragraph">
      <style:paragraph-properties fo:text-align="justify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2" style:parent-style-name="Standard" style:list-style-name="WWNum3" style:family="paragraph">
      <style:paragraph-properties fo:text-align="justify"/>
    </style:style>
    <style:style style:name="T63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8" style:parent-style-name="Standard" style:list-style-name="WWNum3" style:family="paragraph">
      <style:paragraph-properties fo:text-align="justify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6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0" style:parent-style-name="Standard" style:family="paragraph">
      <style:paragraph-properties fo:text-align="justify" fo:background-color="#FFFFFF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73" style:parent-style-name="Standard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74" style:parent-style-name="Standard" style:family="paragraph">
      <style:paragraph-properties fo:text-align="justify" fo:background-color="#FFFFFF"/>
      <style:text-properties style:font-name="Arial" style:font-name-complex="Arial" fo:color="#333333" fo:font-size="12.5pt" style:font-size-asian="12.5pt" style:font-size-complex="12.5pt"/>
    </style:style>
    <style:style style:name="P75" style:parent-style-name="Standard" style:family="paragraph">
      <style:paragraph-properties fo:text-align="justify" fo:background-color="#FFFFFF"/>
      <style:text-properties style:font-name="Arial" style:font-name-complex="Arial" fo:color="#333333" fo:font-size="12.5pt" style:font-size-asian="12.5pt" style:font-size-complex="12.5pt"/>
    </style:style>
    <style:style style:name="P76" style:parent-style-name="Standard" style:family="paragraph">
      <style:paragraph-properties fo:text-align="justify" fo:background-color="#FFFFFF"/>
      <style:text-properties style:font-name="Arial" style:font-name-complex="Arial" fo:color="#333333" fo:font-size="12.5pt" style:font-size-asian="12.5pt" style:font-size-complex="12.5pt"/>
    </style:style>
  </office:automatic-styles>
  <office:body>
    <office:text text:use-soft-page-breaks="true">
      <text:p text:style-name="P1"><text:span text:style-name="T2">Тема<text:s/></text:span><text:span text:style-name="T3">: «</text:span><text:span text:style-name="T4">Актуальность понятия "готовность к школьному обучению". Речевая готовность к школе</text:span><text:bookmark-start text:name="_GoBack"/><text:bookmark-end text:name="_GoBack"/><text:span text:style-name="T5">»<text:s/></text:span><text:span text:style-name="T6">25.03.2021г.</text:span></text:p>
      <text:p text:style-name="P7"><text:span text:style-name="T8">1сл.<text:s/></text:span><text:span text:style-name="T9">Добрый день уважаемые коллеги. Тема моего сообщения «Модель выпускника ДОУ». Под моделью выпускника понимается предполагаемый результат</text:span><text:span text:style-name="T10"><text:s/>совместной деятельности детского сада и семьи, характеризующий их представления о наиболее важных качествах личности ребенка, которыми должен обладать выпускник дошкольного образовательного учреждения. Давайте рассмотрим портрет старшего дошкольника на ос</text:span><text:span text:style-name="T11">новании «Федерального государственного образовательного стандарт дошкольного образования» (ФГОС).</text:span></text:p>
      <text:p text:style-name="P12">2сл. Итак ФГОС ДО определяет портрет старшего дошкольника, готового к обучению в школе следующим образом:</text:p>
      <text:list text:style-name="WWNum2">
        <text:list-item>
          <text:p text:style-name="P13">Ребёнок физически развитый, овладевший основными культурно-гигиеническими навыками. Сформированы основные физические качества и потребность в двигательной активности. Самостоятельно выполняет доступные возрасту гигиенические процедуры, соблюдает элементарные правила здорового образа жизни.</text:p>
        </text:list-item>
        <text:list-item>
          <text:p text:style-name="P14">Любознательный, активный, интересуется новым, неизвестным в окружающем мире. Задаёт вопросы взрослому, любит экспериментировать. Способен самостоятельно действовать в повседневной жизни, в различных видах детской деятельности.</text:p>
        </text:list-item>
        <text:list-item>
          <text:p text:style-name="P15">Эмоционально отзывчивый. Дошкольник откликается на эмоции близких людей и друзей. Сопереживает персонажам сказок, историй, рассказов. Эмоционально реагирует на произведения изобразительного искусства, музыкальные и художественные произведения.</text:p>
        </text:list-item>
        <text:list-item>
          <text:p text:style-name="P16">Овладевший средствами общения и способами взаимодействия с<text:s/>взрослыми и сверстниками. Ребёнок адекватно использует вербальные и невербальные средства общения, владеет диалогической речью и конструктивными способами взаимодействия с детьми и взрослыми.</text:p>
        </text:list-item>
        <text:list-item>
          <text:p text:style-name="P17">Способен управлять своим поведением и планировать свои действия, направленные на достижение конкретной цели. Ребёнок соблюдает элементарные общепринятые нормы и правила поведения.</text:p>
        </text:list-item>
        <text:list-item>
          <text:p text:style-name="P18"><text:span text:style-name="T19">Способен решать интеллектуальные и личностные задачи (проблемы), адекватные возрасту. Ребёнок может применять самостоятельно усвоенные зн</text:span><text:span text:style-name="T20">ания и способы деятельности для решения новых задач (проблем), поставленных как взрослым, так и им самим. Ребёнок способен предложить собственный замысел и воплотить его в рисунке, постройке, рассказе и др.</text:span></text:p>
        </text:list-item>
        <text:list-item>
          <text:p text:style-name="P21">Имеет первичные представления о себе, семье, обществе, государстве, мире и природе.</text:p>
        </text:list-item>
        <text:list-item>
          <text:p text:style-name="P22">Ребёнок овладевший универсальными предпосылками учебной деятельности, умениями работать по правилу и образцу, слушать взрослого и выполнять его инструкции.</text:p>
        </text:list-item>
        <text:list-item>
          <text:p text:style-name="P23">У ребёнка сформированы умения и навыки, необходимые для осуществления различных видов детской деятельности.</text:p>
        </text:list-item>
      </text:list>
      <text:p text:style-name="P24">Если ребёнок овладел всеми этими навыками, значит мы молодцы!Наш воспитанник готов перейти на следующую ступень образования.</text:p>
      <text:p text:style-name="P25"><text:span text:style-name="T26">3сл. Готовясь к сегодняшнему методическому объединению я нашла такое высказывание:<text:s/></text:span><text:span text:style-name="T27">«</text:span><text:span text:style-name="T28">Быть готовым к школе – не значит уметь читать, писать и считать. Быть готовым к школе – значит быть готовым всему этому научиться» . ( Венгер Л.А.)</text:span></text:p>
      <text:p text:style-name="P29">И отчасти я с ним согласна, ведь часто бывает ребёнок умеет и читать и писать, а в школе испытывает<text:s/>трудности в общении, в обучении, но это так для размышления.</text:p>
      <text:p text:style-name="P30"><text:span text:style-name="T31">4сл.</text:span><text:span text:style-name="T32"><text:s/>В понятии<text:s/></text:span><text:span text:style-name="T33">«Готовность к школьному обучению"</text:span><text:span text:style-name="T34"><text:s/>выделяют три тесно взаимосвязанных аспекта:</text:span></text:p>
      <text:p text:style-name="P35"><text:span text:style-name="T36">Физиологическая готовность-<text:s/></text:span><text:span text:style-name="T37">она</text:span><text:span text:style-name="T38"><text:s/></text:span><text:span text:style-name="T39">определяется уровнем развития основных функциональных систем организма</text:span><text:span text:style-name="T40">;</text:span></text:p>
      <text:p text:style-name="P41"><text:span text:style-name="T42">Социально-личностная готовность -<text:s/></text:span><text:span text:style-name="T43">определяется уровнем развития эмоционально-волевой сферы ребёнка;</text:span></text:p>
      <text:p text:style-name="P44"><text:span text:style-name="T45">Психологическая готовность-<text:s/></text:span><text:span text:style-name="T46">определяется уровнем развития восприятия, памяти, внимания, мышления, речевого развития, воображения.</text:span></text:p>
      <text:p text:style-name="P47"><text:span text:style-name="T48">5сл «Готовность к<text:s/></text:span><text:span text:style-name="T49">школьному обучению это-</text:span><text:span text:style-name="T50">уровень физического, психического и социального развития ребенка, который необходим для успешного усвоения школьной программы без ущерба для его здоровья.</text:span></text:p>
      <text:p text:style-name="P51"><text:span text:style-name="T52">6сл<text:s/></text:span><text:span text:style-name="T53">Говоря о готовности ребёнка к школьному обучению, необходимо подчеркнуть в</text:span><text:span text:style-name="T54">ажность уровня речевого развития ребенка, поскольку именно при помощи речи будет происходить усвоение всего курса школьной программы. Что же подразумевается под понятием<text:s/></text:span><text:span text:style-name="T55">«речевая готовность к школьному обучению – это</text:span><text:span text:style-name="T56"><text:s/>набор базовых умений, формирующихся в п</text:span><text:span text:style-name="T57">ериод дошкольного детства, необходимый ребёнку для </text:span><text:span text:style-name="T58"><text:s/>усвоения школьной программы, а именно сформированность:</text:span></text:p>
      <text:list text:style-name="WWNum3">
        <text:list-item>
          <text:p text:style-name="P59">Звуковой стороны речи. Ребёнок должен чётко и внятно произносить все звуки речи, слоги, а также слова и предложения со сложной звуковой и слоговой наполняемостью. Дефектное произношение отразится на письме. Ребёнок будет писать, как говорит.</text:p>
        </text:list-item>
        <text:list-item>
          <text:p text:style-name="P60">Фонематического слуха и восприятия. Ребёнок должен уметь слышать, различать и дифференцировать звуки русского языка. Нарушение этого навыка проявляется в заменах<text:s/>букв на письме.</text:p>
        </text:list-item>
        <text:list-item>
          <text:p text:style-name="P61">Языковой анализ и синтез. В основе его лежит умение ребёнка делить предложения на слова, слова на слоги, проводить фонематический анализ и синтез. Ребёнок должен уметь выделять звуки из слов, определять место звука в слове, последовательность звуков, называть мягкие и твёрдые согласные звуки. Недоразвитие этого навыка проявляется на письме в искажениях структуры слова и предложения, наиболее распространённое искажение звуко-буквенной структуры слова.</text:p>
        </text:list-item>
        <text:list-item>
          <text:p text:style-name="P62"><text:span text:style-name="T63">Грамматического строя речи. Ребёнок долже</text:span><text:span text:style-name="T64">н уметь изменять слова и образовывать новые. </text:span><text:span text:style-name="T65">И</text:span><text:span text:style-name="T66">зменять существительные по падежам и числам; употреблять различные предлоги, согласовывать существительные с прилагательными в роде, числе, падеже; согласовывать существительные с числительными; правильно употр</text:span><text:span text:style-name="T67">еблять глаголы.</text:span></text:p>
        </text:list-item>
        <text:list-item>
          <text:p text:style-name="P68">Связной речи в целом. Ребёнок должен уметь отвечать на вопросы по прочитанной сказке (рассказу), пересказывать. Составлять рассказ по картине, по серии сюжетных картин, с опорой на жизненный опыт (прогулка в лес, поездка на море, экскурсия<text:s/>в музей). Недоразвитие связной речи приведёт к проблеме в усвоении гуманитарных предметов и в написании изложений и сочинений.</text:p>
        </text:list-item>
      </text:list>
      <text:p text:style-name="P69">На базе этих предпосылок в младшем школьном возрасте начинают формироваться новые, необходимые для обучения качества. На этом своё сообщение я завершаю.</text:p>
      <text:p text:style-name="P70"><text:span text:style-name="T71">7сл</text:span><text:span text:style-name="T72"><text:s/>Спасибо за внимание!</text:span>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37612</meta:initial-creator>
    <dc:creator>1137612</dc:creator>
    <meta:creation-date>2009-04-16T11:32:00Z</meta:creation-date>
    <dc:date>2021-03-26T03:42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82" meta:character-count="5899" meta:row-count="41" meta:non-whitespace-character-count="5028"/>
  </office:meta>
</office:document-meta>
</file>